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en verstevigen van de fundering aan Dorpsstraat 34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herstellen en verstevigen van de fundering op locatie Dorpsstraat 34, 1452PG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sept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57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en verstevigen van de fundering aan Dorpsstraat 34 te Ilpen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96</meta:user-defined>
    <meta:user-defined meta:name="OVERHEIDop.GmbID/DC.identifier">gmb-2025-355796</meta:user-defined>
    <meta:user-defined meta:name="OVERHEIDop.versieInformatie"/>
  </office:meta>
</office:document-meta>
</file>