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 voor kamergewijze verhuur, Albert Cuyplaan 27, 7242D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ugustus 2025 de volgende aanvraag voor een Omgevingsvergunning hebben ontvangen:</text:p>
            <text:p text:style-name="common-al">Albert Cuyplaan 27, 7242DR Lochem, het afwijken van regels in het Omgevingsplan voor kamergewijze verhuur, Z2025-011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57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196</meta:user-defined>
    <meta:user-defined meta:name="DCTERMS.abstract">Z2025-01196 Albert Cuyplaan 27, 7242DR Lochem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 voor kamergewijze verhuur, Albert Cuyplaan 27, 7242DR Loch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794</meta:user-defined>
    <meta:user-defined meta:name="OVERHEIDop.GmbID/DC.identifier">gmb-2025-355794</meta:user-defined>
    <meta:user-defined meta:name="OVERHEIDop.versieInformatie"/>
  </office:meta>
</office:document-meta>
</file>