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van een steiger van 18 augustus 2025 tot en met 29 augustus 2025 ter hoogte van Vooruitstraat 114, 1441GM Purmerend</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een melding ontvangen voor het plaatsen van een steiger van 18 augustus 2025 tot en met 29 augustus 2025 ter hoogte van Vooruitstraat 114, 1441GM Purmerend. De melding is geregistreerd onder zaaknummer Z2025-00003293.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79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9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9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293</meta:user-defined>
    <meta:user-defined meta:name="DCTERMS.abstract">Betreft: melding op locatie Vooruitstraat voor nr 114, 1441GM Purmerend</meta:user-defined>
    <dc:language>nl</dc:language>
    <meta:user-defined meta:name="OVERHEIDop.locatietype/OVERHEIDop.gebiedsmarkering">Vlak</meta:user-defined>
    <meta:user-defined meta:name="DC.title">Melding plaatsen van een steiger van 18 augustus 2025 tot en met 29 augustus 2025 ter hoogte van Vooruitstraat 114, 1441GM Purmerend</meta:user-defined>
    <meta:user-defined meta:name="DCTERMS.W3CDTF/DCTERMS.available">2025-08-14</meta:user-defined>
    <meta:user-defined meta:name="DCTERMS.W3CDTF/OVERHEIDop.jaargang">2025</meta:user-defined>
    <meta:user-defined meta:name="OVERHEIDop.publicationIssue">355793</meta:user-defined>
    <meta:user-defined meta:name="OVERHEIDop.GmbID/DC.identifier">gmb-2025-355793</meta:user-defined>
    <meta:user-defined meta:name="OVERHEIDop.versieInformatie"/>
  </office:meta>
</office:document-meta>
</file>