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Baafje Challenge 2025 op zondag 31 augustus 2025 op De Omloop, Zeeweg, Kromme Hogedijk, Zomerdijkje, Egmondermeer en Het Maalwater in Heiloo, verzenddatum 12 augustus 2025 (Z2025-00003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579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9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9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45</meta:user-defined>
    <meta:user-defined meta:name="DCTERMS.abstract">evenementenvergunning Baafje Challenge 2025De Omloop 11, 1852RJ Heiloo, verzenddatum 11 augustus 2025 (Z2025-00003945)</meta:user-defined>
    <dc:language>nl</dc:language>
    <meta:user-defined meta:name="OVERHEIDop.locatietype/OVERHEIDop.gebiedsmarkering">Punt</meta:user-defined>
    <meta:user-defined meta:name="DC.title">Gemeente Heiloo, verleende evenementenvergunning Baafje Challenge 2025 op zondag 31 augustus 2025 op De Omloop, Zeeweg, Kromme Hogedijk, Zomerdijkje, Egmondermeer en Het Maalwater in Heiloo, verzenddatum 12 augustus 2025 (Z2025-00003945)</meta:user-defined>
    <meta:user-defined meta:name="DCTERMS.W3CDTF/DCTERMS.available">2025-08-14</meta:user-defined>
    <meta:user-defined meta:name="DCTERMS.W3CDTF/OVERHEIDop.jaargang">2025</meta:user-defined>
    <meta:user-defined meta:name="OVERHEIDop.publicationIssue">355792</meta:user-defined>
    <meta:user-defined meta:name="OVERHEIDop.GmbID/DC.identifier">gmb-2025-355792</meta:user-defined>
    <meta:user-defined meta:name="OVERHEIDop.versieInformatie"/>
  </office:meta>
</office:document-meta>
</file>