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overkapping op binnenplaats gebouw oranje (West), Mozartlaan 15 Zwolle [Zaaknummer 0193ESUITE1336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8-2025</text:p>
            <text:p text:style-name="common-al">
            <text:span text:style-name="nadrukvet">Locatie:</text:span> Mozartlaan 15 8031AA Zwolle</text:p>
            <text:p text:style-name="common-al">
            <text:span text:style-name="nadrukvet">Zaakomschrijving:</text:span> het realiseren van een overkapping op de binnenplaats van gebouw oranje (West)</text:p>
            <text:p text:style-name="common-al">
            <text:span text:style-name="nadrukvet">Zaaknummer:</text:span> 0193ESUITE1336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6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57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6152025</meta:user-defined>
    <meta:user-defined meta:name="DCTERMS.abstract">het realiseren van een overkapping op de binnenplaats van gebouw oranje (Wes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realiseren overkapping op binnenplaats gebouw oranje (West), Mozartlaan 15 Zwolle [Zaaknummer 0193ESUITE1336152025]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88</meta:user-defined>
    <meta:user-defined meta:name="OVERHEIDop.GmbID/DC.identifier">gmb-2025-355788</meta:user-defined>
    <meta:user-defined meta:name="OVERHEIDop.versieInformatie"/>
  </office:meta>
</office:document-meta>
</file>