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Vrijheidsplantsoen 29, 1447 XW te Purmerend , kadastraal bekend gemeente Purmerend, sectie H, nummer 3080 , groot ca. 151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Vrijheidsplantsoen 29, 1447 XW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78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8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8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8-14</meta:user-defined>
    <meta:user-defined meta:name="DCTERMS.W3CDTF/OVERHEIDop.jaargang">2025</meta:user-defined>
    <meta:user-defined meta:name="OVERHEIDop.publicationIssue">355786</meta:user-defined>
    <meta:user-defined meta:name="OVERHEIDop.GmbID/DC.identifier">gmb-2025-355786</meta:user-defined>
    <meta:user-defined meta:name="OVERHEIDop.versieInformatie"/>
  </office:meta>
</office:document-meta>
</file>