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12 bomen en dunnen bosplatsoen - Zuidkade 35, 9203C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kade 35, 9203CM Drachten, de kap van 12 bomen en dunnen bosplatsoen, ontvangen: 11 augustus 2025. De aanvraag is geregistreerd onder zaaknummer Z2025-000020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57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17</meta:user-defined>
    <meta:user-defined meta:name="DCTERMS.abstract">Aanvraag omgevingsvergunning: Zuidkade 35, 9203CM Drachten, de kap van 12 bomen en dunnen bosplatsoen, ontvangen: 11 augustus 2025, zaaknummer: Z2025-00002017</meta:user-defined>
    <dc:language>nl</dc:language>
    <meta:user-defined meta:name="OVERHEIDop.locatietype/OVERHEIDop.gebiedsmarkering">Vlak</meta:user-defined>
    <meta:user-defined meta:name="DC.title">Gemeente Smallingerland - aanvraag omgevingsvergunning - de kap van 12 bomen en dunnen bosplatsoen - Zuidkade 35, 9203CM Drachten</meta:user-defined>
    <meta:user-defined meta:name="DCTERMS.W3CDTF/DCTERMS.available">2025-08-14</meta:user-defined>
    <meta:user-defined meta:name="DCTERMS.W3CDTF/OVERHEIDop.jaargang">2025</meta:user-defined>
    <meta:user-defined meta:name="OVERHEIDop.publicationIssue">355783</meta:user-defined>
    <meta:user-defined meta:name="OVERHEIDop.GmbID/DC.identifier">gmb-2025-355783</meta:user-defined>
    <meta:user-defined meta:name="OVERHEIDop.versieInformatie"/>
  </office:meta>
</office:document-meta>
</file>