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etewalerstraat 44-H 1093J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balkons, het wijzigen van de brandcompartimentering, berging naar zelfstandige woning en funderingsherstel</text:p>
            <text:p text:style-name="common-al">Besluit: verleend</text:p>
            <text:p text:style-name="common-al">Besluit verzonden op: 08-08-2025</text:p>
            <text:p text:style-name="common-al">Zaakadres: Oetewalerstraat 44-H 1093JV Amsterdam</text:p>
            <text:p text:style-name="common-al">Zaaknummer: Z2025-020366</text:p>
            <text:p text:style-name="common-al">DSO-nummer: 20250512007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0366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78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8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8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366</meta:user-defined>
    <meta:user-defined meta:name="DCTERMS.abstract">realiseren van balkons, het wijzigen van de brandcompartimentering, berging naar zelfstandige woning en funderingsherst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etewalerstraat 44-H 1093JV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780</meta:user-defined>
    <meta:user-defined meta:name="OVERHEIDop.GmbID/DC.identifier">gmb-2025-355780</meta:user-defined>
    <meta:user-defined meta:name="OVERHEIDop.versieInformatie"/>
  </office:meta>
</office:document-meta>
</file>