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je sluitingstijden aan Schieweg 15m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Vrije Sluitingstijden</text:p>
            <text:p text:style-name="common-al">Wijk:  Schieoevers</text:p>
            <text:p text:style-name="common-al">Bedrijf: Stadsbrouwerij De Koperen Kat</text:p>
            <text:p text:style-name="common-al">Adres: Schieweg 15m, 2627 AN Delft</text:p>
            <text:p text:style-name="last-al">De vergunning ligt gedurende 6 weken ter inzage op het stadskantoo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7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rije sluitingstijden aan Schieweg 15m te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9</meta:user-defined>
    <meta:user-defined meta:name="OVERHEIDop.GmbID/DC.identifier">gmb-2025-355779</meta:user-defined>
    <meta:user-defined meta:name="OVERHEIDop.versieInformatie"/>
  </office:meta>
</office:document-meta>
</file>