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nieuwe magazijnstellingen in hal LCZ-3, Gasthuisdijk 46 8041AG Zwolle [Zaaknummer 0193ESUITE13047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1-08-2025</text:p>
            <text:p text:style-name="common-al">
            <text:span text:style-name="nadrukvet">Locatie:</text:span> Gasthuisdijk 46 8041AG Zwolle</text:p>
            <text:p text:style-name="common-al">
            <text:span text:style-name="nadrukvet">Zaakomschrijving:</text:span> het plaatsen van nieuwe magazijnstellingen in hal LCZ-3</text:p>
            <text:p text:style-name="common-al">
            <text:span text:style-name="nadrukvet">Zaaknummer:</text:span> 0193ESUITE13047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3047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577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7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7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04762025</meta:user-defined>
    <meta:user-defined meta:name="DCTERMS.abstract">het plaatsen van nieuwe magazijnstellingen in hal LCZ-3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nieuwe magazijnstellingen in hal LCZ-3, Gasthuisdijk 46 8041AG Zwolle [Zaaknummer 0193ESUITE1304762025]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78</meta:user-defined>
    <meta:user-defined meta:name="OVERHEIDop.GmbID/DC.identifier">gmb-2025-355778</meta:user-defined>
    <meta:user-defined meta:name="OVERHEIDop.versieInformatie"/>
  </office:meta>
</office:document-meta>
</file>