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Industriestraat, tegenover de nummers 12 en 14 in Holt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melding ontvangen voor activiteiten op de locatie Industriestraat, tegenover de nummers 12 en 14 in Holten. De melding betreft het behandelen, regelen en meten van aardgas. Voor deze activiteiten geldt geen vergunningplicht. De melding is geregistreerd onder zaaknummer Z2025-0000244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7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48</meta:user-defined>
    <meta:user-defined meta:name="DCTERMS.abstract">Industriestraat, tegenover de nummers 12 en 14 in Holten, het behandelen, regelen en meten van aardga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milieumelding Industriestraat, tegenover de nummers 12 en 14 in Holten</meta:user-defined>
    <meta:user-defined meta:name="DCTERMS.W3CDTF/DCTERMS.available">2025-08-20</meta:user-defined>
    <meta:user-defined meta:name="DCTERMS.W3CDTF/OVERHEIDop.jaargang">2025</meta:user-defined>
    <meta:user-defined meta:name="OVERHEIDop.publicationIssue">355773</meta:user-defined>
    <meta:user-defined meta:name="OVERHEIDop.GmbID/DC.identifier">gmb-2025-355773</meta:user-defined>
    <meta:user-defined meta:name="OVERHEIDop.versieInformatie"/>
  </office:meta>
</office:document-meta>
</file>