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onstructureren van de  weg aan de Westeinde, Haze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constructureren van de weg aan de Westeinde, Hazerswoude-Dorp, geregistreerd onder nr. 04843676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5. De gemeente neemt daarover waarschijnlijk voor 06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57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676603</meta:user-defined>
    <meta:user-defined meta:name="DCTERMS.abstract">Aanvraag vergunning voor het reconstructureren van de weg aan de Westeinde, Hazeswoude-Dorp</meta:user-defined>
    <dc:language>nl</dc:language>
    <meta:user-defined meta:name="OVERHEIDop.locatietype/OVERHEIDop.gebiedsmarkering">Vlak</meta:user-defined>
    <meta:user-defined meta:name="DC.title">Aanvraag vergunning voor het reconstructureren van de  weg aan de Westeinde, Hazeswoude-Dor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64</meta:user-defined>
    <meta:user-defined meta:name="OVERHEIDop.GmbID/DC.identifier">gmb-2025-355764</meta:user-defined>
    <meta:user-defined meta:name="OVERHEIDop.versieInformatie"/>
  </office:meta>
</office:document-meta>
</file>