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ouwen woning achterzijde, Meidoornstraat 9 8013TM Zwolle [Zaaknummer 0193ESUITE1571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7-08-2025</text:p>
            <text:p text:style-name="common-al">
            <text:span text:style-name="nadrukvet">Locatie:</text:span> Meidoornstraat 9 8013TM Zwolle</text:p>
            <text:p text:style-name="common-al">
            <text:span text:style-name="nadrukvet">Zaakomschrijving:</text:span> het uitbouwen van de woning aan de achterzijde</text:p>
            <text:p text:style-name="common-al">
            <text:span text:style-name="nadrukvet">Zaaknummer:</text:span> 0193ESUITE1571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71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57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71152025</meta:user-defined>
    <meta:user-defined meta:name="DCTERMS.abstract">het uitbouw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ouwen woning achterzijde, Meidoornstraat 9 8013TM Zwolle [Zaaknummer 0193ESUITE1571152025]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61</meta:user-defined>
    <meta:user-defined meta:name="OVERHEIDop.GmbID/DC.identifier">gmb-2025-355761</meta:user-defined>
    <meta:user-defined meta:name="OVERHEIDop.versieInformatie"/>
  </office:meta>
</office:document-meta>
</file>