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steiger op of aan de weg plaatsen 18-8-2025 t/m 22-8-2025 op de locatie Koestraat 73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5 heeft de gemeente een aanvraag ontvangen voor ontheffing steiger op of aan de weg plaatsen 18-8-2025 t/m 22-8-2025 op de locatie Koestraat 73 Schoonhoven. De aanvraag is geregistreerd onder zaaknummer 193116934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7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93467</meta:user-defined>
    <dc:language>nl</dc:language>
    <meta:user-defined meta:name="OVERHEIDop.locatietype/OVERHEIDop.gebiedsmarkering">Vlak</meta:user-defined>
    <meta:user-defined meta:name="DC.title">Kennisgeving ontvangst aanvraag voor ontheffing steiger op of aan de weg plaatsen 18-8-2025 t/m 22-8-2025 op de locatie Koestraat 73 Schoon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60</meta:user-defined>
    <meta:user-defined meta:name="OVERHEIDop.GmbID/DC.identifier">gmb-2025-355760</meta:user-defined>
    <meta:user-defined meta:name="OVERHEIDop.versieInformatie"/>
  </office:meta>
</office:document-meta>
</file>