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akramen aan Middendam 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dakramen op locatie Middendam 4, 1141BC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6 sept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575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5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5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dakramen aan Middendam 4 te Monnicken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59</meta:user-defined>
    <meta:user-defined meta:name="OVERHEIDop.GmbID/DC.identifier">gmb-2025-355759</meta:user-defined>
    <meta:user-defined meta:name="OVERHEIDop.versieInformatie"/>
  </office:meta>
</office:document-meta>
</file>