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arkeerterrein van tennisvereniging Bernissepark uitbreiden met 10 parkeervakken Melkweg 11, 3214 GM Zuidland, Verzoeklocatie 2025081100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arkeerterrein van tennisvereniging Bernissepark uitbreiden met 10 parkeervakk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elkweg 11  </text:p>
            <text:p text:style-name="common-al">3214 GM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063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575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606323</meta:user-defined>
    <meta:user-defined meta:name="DCTERMS.abstract">Parkeerterrein van tennisvereniging Bernissepark uitbreiden met 10 parkeerva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parkeerterrein van tennisvereniging Bernissepark uitbreiden met 10 parkeervakken Melkweg 11, 3214 GM Zuidland, Verzoeklocatie 2025081100859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8</meta:user-defined>
    <meta:user-defined meta:name="OVERHEIDop.GmbID/DC.identifier">gmb-2025-355758</meta:user-defined>
    <meta:user-defined meta:name="OVERHEIDop.versieInformatie"/>
  </office:meta>
</office:document-meta>
</file>