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4 driehoeksreclameborden Schouwburg Cuijk 22-08 t/m 05-09-2025 Grave, Sint Anthonis, Mill,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4 driehoeksreclameborden Schouwburg Cuijk 22-08 t/m 05-09-2025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Grave, Sint Anthonis, Mill, Sint Hubert</text:p>
              </text:list-item>
              <text:list-item text:style-override="id1-3-2-1-1-2-4">
                <text:number>•</text:number>
                <text:p text:style-name="al">Zaaknummer: Z2025-000054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7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483</meta:user-defined>
    <meta:user-defined meta:name="DCTERMS.abstract">Objectvergunning verleend voor het plaatsen van 24 driehoeksreclameborden Schouwburg Cuijk 22-08 t/m 05-09-2025 Grave, Sint Anthonis, Mill, Sint Hube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24 driehoeksreclameborden Schouwburg Cuijk 22-08 t/m 05-09-2025 Grave, Sint Anthonis, Mill, Sint Hubert</meta:user-defined>
    <meta:user-defined meta:name="OVERHEIDop.datumEindeReactietermijn">2025-09-22</meta:user-defined>
    <meta:user-defined meta:name="OVERHEIDop.terinzageleggingBG">https://jeleefomgeving.nl/inzien/826458385/0a925d86-ffce-4df1-b67d-6f3ccf7f2e5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7</meta:user-defined>
    <meta:user-defined meta:name="OVERHEIDop.GmbID/DC.identifier">gmb-2025-355757</meta:user-defined>
    <meta:user-defined meta:name="OVERHEIDop.versieInformatie"/>
  </office:meta>
</office:document-meta>
</file>