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ML-terrein nabij waterwingebied Roodborn (Eyserbosweg te E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7 augustus 2025 een besluit genomen op de aanvraag met zaaknummer Z2025-00000299 voor het graven in de bodem (aanleggen Swales) en het aanbrengen van beplanting op de locatie WML-terrein nabij waterwingebied Roodborn (Eyserbosweg te Eys). De vergunning is <text:span text:style-name="nadrukvet">verleend </text:span>en op <text:span text:style-name="nadrukvet">7 augustus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55755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755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9</meta:user-defined>
    <meta:user-defined meta:name="DCTERMS.abstract">Betreft: Beschikking op aanvraag op locatie WML-terrein nabij waterwingebied Roodborn (Eyserbosweg te Ey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WML-terrein nabij waterwingebied Roodborn (Eyserbosweg te Eys)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755</meta:user-defined>
    <meta:user-defined meta:name="OVERHEIDop.GmbID/DC.identifier">gmb-2025-355755</meta:user-defined>
    <meta:user-defined meta:name="OVERHEIDop.versieInformatie"/>
  </office:meta>
</office:document-meta>
</file>