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rk Hoogenraadstraat 78, 2586 TK 's-Gravenhage, Maaswijkstraat 25, 2586 C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functie van de panden van winkel naar wonen en het plaatsen van dakterrassen </text:p>
            <text:p text:style-name="common-al"/>
            <text:p text:style-name="common-al">Ons kenmerk: VTH2025-336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rk Hoogenraadstraat 78, 2586 TK 's-Gravenhage, Maaswijkstraat 25, 2586 C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75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683</meta:user-defined>
    <meta:user-defined meta:name="DCTERMS.abstract">het veranderen van de functie van de panden van winkel naar wonen en het plaatsen van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irk Hoogenraadstraat 78, 2586 TK 's-Gravenhage, Maaswijkstraat 25, 2586 CA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54</meta:user-defined>
    <meta:user-defined meta:name="OVERHEIDop.GmbID/DC.identifier">gmb-2025-355754</meta:user-defined>
    <meta:user-defined meta:name="OVERHEIDop.versieInformatie"/>
  </office:meta>
</office:document-meta>
</file>