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een opbouw op een bestaande woning Vlegelvoorde 9, 3204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een opbouw op een be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egelvoorde 9  </text:p>
            <text:p text:style-name="common-al">3204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63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7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6317</meta:user-defined>
    <meta:user-defined meta:name="DCTERMS.abstract">Het realiseren vaneen opbouw op een bestaan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een opbouw op een bestaande woning Vlegelvoorde 9, 3204 SL Spijkeniss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2</meta:user-defined>
    <meta:user-defined meta:name="OVERHEIDop.GmbID/DC.identifier">gmb-2025-355752</meta:user-defined>
    <meta:user-defined meta:name="OVERHEIDop.versieInformatie"/>
  </office:meta>
</office:document-meta>
</file>