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Ringdijk/Buitenzorg, 3054 KX Rotterdam [zaaknummer 451901-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1 augustus 2025 ontheffing hebben verleend van het verbod op veroorzaken van geluidhinder op grond van artikel 4.6 APV Rotterdam 2012.</text:p>
            <text:p text:style-name="common-al">De ontheffing is verleend voor het uitvoeren van hijswerkzaamheden ten behoeve van het plaatsen van een zorgunit. De werkzaamheden vinden plaats aan de Ringdijk/Buitenzorg in de periode van 12 augustus t/m 13 augustus 2025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75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5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5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verleende ontheffing geluidhinder APV | Ringdijk/Buitenzorg, 3054 KX Rotterdam [zaaknummer 451901-2025]</meta:user-defined>
    <meta:user-defined meta:name="DCTERMS.W3CDTF/DCTERMS.available">2025-08-14</meta:user-defined>
    <meta:user-defined meta:name="DCTERMS.W3CDTF/OVERHEIDop.jaargang">2025</meta:user-defined>
    <meta:user-defined meta:name="OVERHEIDop.publicationIssue">355751</meta:user-defined>
    <meta:user-defined meta:name="OVERHEIDop.GmbID/DC.identifier">gmb-2025-355751</meta:user-defined>
    <meta:user-defined meta:name="OVERHEIDop.versieInformatie"/>
  </office:meta>
</office:document-meta>
</file>