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herbouwen van de bestaande woning op locatie Opperduit 370, 2941 A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5 een besluit genomen op de aanvraag omgevingsvergunning met zaaknummer 19311509006 voor het herbouwen van de bestaande woning op locatie Opperduit 370, 2941 AR Lekkerkerk. De vergunning is verleend.</text:p>
            <text:p text:style-name="common-al">Het Hoogheemraadschap van Schieland en de Krimpenerwaard heeft op 28 juli 2025 een besluit genomen op een aanvraag omgevingsvergunning voor een wateractivitei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0900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7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9006</meta:user-defined>
    <dc:language>nl</dc:language>
    <meta:user-defined meta:name="OVERHEIDop.locatietype/OVERHEIDop.gebiedsmarkering">Punt</meta:user-defined>
    <meta:user-defined meta:name="DC.title">Kennisgeving besluit op een aanvraag omgevingsvergunning voor het herbouwen van de bestaande woning op locatie Opperduit 370, 2941 AR Lekker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48</meta:user-defined>
    <meta:user-defined meta:name="OVERHEIDop.GmbID/DC.identifier">gmb-2025-355748</meta:user-defined>
    <meta:user-defined meta:name="OVERHEIDop.versieInformatie"/>
  </office:meta>
</office:document-meta>
</file>