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zijgeveldakvlak van de woning op de locatie De Duiker 47, 3461 H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0280. DSO nummer: 2025072900152.</text:p>
            <text:p text:style-name="common-al">Datum ontvangst aanvraag: 29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57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76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zijgeveldakvlak van de woning op de locatie De Duiker 47, 3461 HP Linschoten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44</meta:user-defined>
    <meta:user-defined meta:name="OVERHEIDop.GmbID/DC.identifier">gmb-2025-355744</meta:user-defined>
    <meta:user-defined meta:name="OVERHEIDop.versieInformatie"/>
  </office:meta>
</office:document-meta>
</file>