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keet, container, toilet en AC container van vrijdag 15 augustus t/m vrijdag 31 oktober 2025 voor Hogeweg 2 en Burgemeester Nieuwenhuijsenstraat 33 in Limmen, verzenddatum 12 augustus 2025 (Z2025-00005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7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65</meta:user-defined>
    <meta:user-defined meta:name="DCTERMS.abstract">plaatsen keet, container, toilet en AC container Hogeweg 2, Burgemeester Nieuwenhuijsenstraat 33, 1906CH Limmen, verzenddatum 11 augustus 2025 (Z2025-00005365)</meta:user-defined>
    <dc:language>nl</dc:language>
    <meta:user-defined meta:name="OVERHEIDop.locatietype/OVERHEIDop.gebiedsmarkering">Punt</meta:user-defined>
    <meta:user-defined meta:name="DC.title">Gemeente Castricum, verleende vergunning plaatsen keet, container, toilet en AC container van vrijdag 15 augustus t/m vrijdag 31 oktober 2025 voor Hogeweg 2 en Burgemeester Nieuwenhuijsenstraat 33 in Limmen, verzenddatum 12 augustus 2025 (Z2025-00005365)</meta:user-defined>
    <meta:user-defined meta:name="DCTERMS.W3CDTF/DCTERMS.available">2025-08-14</meta:user-defined>
    <meta:user-defined meta:name="DCTERMS.W3CDTF/OVERHEIDop.jaargang">2025</meta:user-defined>
    <meta:user-defined meta:name="OVERHEIDop.publicationIssue">355741</meta:user-defined>
    <meta:user-defined meta:name="OVERHEIDop.GmbID/DC.identifier">gmb-2025-355741</meta:user-defined>
    <meta:user-defined meta:name="OVERHEIDop.versieInformatie"/>
  </office:meta>
</office:document-meta>
</file>