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ijdelijke opvang vluchtelingen, Garst 6, 9673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1/2025, realiseren tijdelijke opvang vluchtelingen, Garst 6, 9673 A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5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ijdelijke opvang vluchtelingen, Garst 6, 9673 AE Winscho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74</meta:user-defined>
    <meta:user-defined meta:name="OVERHEIDop.GmbID/DC.identifier">gmb-2025-35574</meta:user-defined>
    <meta:user-defined meta:name="OVERHEIDop.versieInformatie"/>
  </office:meta>
</office:document-meta>
</file>