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trechtsedwarsstraat 95 1017WD Amsterdam, Utrechtsedwarsstraat 105 1017W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drijfsruimte naar 4 woningen en verbouwen intern en maken van koekoeken achter</text:p>
            <text:p text:style-name="common-al">Besluit: verleend</text:p>
            <text:p text:style-name="common-al">Besluit verzonden op: 11-08-2025</text:p>
            <text:p text:style-name="common-al">Zaakadres: Utrechtsedwarsstraat 95 1017WD Amsterdam, Utrechtsedwarsstraat 105 1017WD Amsterdam</text:p>
            <text:p text:style-name="common-al">Zaaknummer: Z2024-043206</text:p>
            <text:p text:style-name="common-al">DSO-nummer: 20241223008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4320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3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3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3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206</meta:user-defined>
    <meta:user-defined meta:name="DCTERMS.abstract">omzetten van bedrijfsruimte naar 4 woningen en verbouwen intern en maken van koekoeken ach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trechtsedwarsstraat 95 1017WD Amsterdam, Utrechtsedwarsstraat 105 1017WD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37</meta:user-defined>
    <meta:user-defined meta:name="OVERHEIDop.GmbID/DC.identifier">gmb-2025-355737</meta:user-defined>
    <meta:user-defined meta:name="OVERHEIDop.versieInformatie"/>
  </office:meta>
</office:document-meta>
</file>