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oumansburg (kad. Donkerbroek K 1717)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eft de gemeente een melding ontvangen voor activiteiten waarvoor geen vergunningplicht geldt op de locatie Koumansburg (kad. Donkerbroek K 1717) te Haule. De melding is geregistreerd onder zaaknummer Z2025-00003858. De melding betreft:</text:p>
            <text:p text:style-name="common-al">Op de landbodem opslaan, zeven, mechanisch ontwateren of samenvoegen van zonder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573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8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oumansburg (kad. Donkerbroek K 1717) te Haul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34</meta:user-defined>
    <meta:user-defined meta:name="OVERHEIDop.GmbID/DC.identifier">gmb-2025-355734</meta:user-defined>
    <meta:user-defined meta:name="OVERHEIDop.versieInformatie"/>
  </office:meta>
</office:document-meta>
</file>