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Marsstraatje 4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Land van Cuijk delen mee dat zij de volgende melding hebben ontvangen: </text:p>
            <text:p text:style-name="common-al">Voor: </text:p>
            <text:p text:style-name="common-al"> Het veranderen van de melkrundveehouderij n.a.v. de Omgevingsverordening Noord-Brabant </text:p>
            <text:p text:style-name="common-al">Locatie: Marsstraatje 4 5361 CP Grave</text:p>
            <text:p text:style-name="common-al">DSO-kenmerk: 2024062701174</text:p>
            <text:p text:style-name="common-al">Zaaknummer:  Z/227547</text:p>
            <text:p text:style-name="common-al">Datum ontvangen:  27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73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3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547  DSO  2024062701174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Marsstraatje 4 Grav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33</meta:user-defined>
    <meta:user-defined meta:name="OVERHEIDop.GmbID/DC.identifier">gmb-2025-355733</meta:user-defined>
    <meta:user-defined meta:name="OVERHEIDop.versieInformatie"/>
  </office:meta>
</office:document-meta>
</file>