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4028194i95b4bad1-e4c3-4a49-8fc2-5f65f3c091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Noord, verkeersbesluit Mercuriusplein, instellen twee laad- en losplaatsen met venster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het kader van het Programma Nieuwe Groene Plekken het Mercuriusplein wordt heringericht;</text:p>
              </text:list-item>
              <text:list-item text:style-override="id1-3-2-2-1-7-2">
                <text:number>•</text:number>
                <text:p text:style-name="al">als onderdeel van deze herinrichting parkeervakken op het Mercuriusplein worden opgeheven om ruimte te maken voor groen;</text:p>
              </text:list-item>
              <text:list-item text:style-override="id1-3-2-2-1-7-3">
                <text:number>•</text:number>
                <text:p text:style-name="al">er verschillende ondernemers zijn die afhankelijk zijn van leveranciers voor hun goederen;</text:p>
              </text:list-item>
              <text:list-item text:style-override="id1-3-2-2-1-7-4">
                <text:number>•</text:number>
                <text:p text:style-name="al">om te voorkomen dat voor het laden en lossen ten behoeve van deze bedrijven gekozen wordt om op de rijbaan te parkeren, waardoor het verkeer belemmerd wordt en de verkeersveiligheid in het geding is, besloten is om twee verlengde parkeervakken te reserveren voor het onmiddellijk laden- en lossen van goederen, gedurende de venstertijden van maandag tot en met zaterdag, tussen 04.00 en 13.00 uur, waarvan één aan de oostzijde van het Mercuriusplein, ter hoogte van de Centaurusstraat 22 en één aan de westzijde van het Mercuriusplein, ter hoogte van de Mercuriusstraat 15;</text:p>
              </text:list-item>
              <text:list-item text:style-override="id1-3-2-2-1-7-5">
                <text:number>•</text:number>
                <text:p text:style-name="al">met het instellen van deze gelegenheden voor het onmiddellijk laden- en lossen van goederen bewerkstelligd wordt dat:</text:p>
              </text:list-item>
              <text:list-item text:style-override="id1-3-2-2-1-7-6">
                <text:number>1.</text:number>
                <text:p text:style-name="al">de bereikbaarheid van Mercuriusplein en de directe omgeving daarvan voor laad- en los activiteiten wordt gewaarborgd;</text:p>
              </text:list-item>
              <text:list-item text:style-override="id1-3-2-2-1-7-7">
                <text:number>2.</text:number>
                <text:p text:style-name="al">onwenselijke en verkeersonveilige situaties als gevolg van laad- en losactiviteiten zoveel mogelijk worden beperkt;</text:p>
              </text:list-item>
              <text:list-item text:style-override="id1-3-2-2-1-7-8">
                <text:number>•</text:number>
                <text:p text:style-name="al">de gemeente Amsterdam twee inloopavonden heeft georganiseerd en afstemming heeft plaatsgevonden met betrekking tot de hierboven genoemde verkeersmaatregelen op het Mercuriusplein en alle belanghebbenden zijn geïnformeerd;</text:p>
              </text:list-item>
              <text:list-item text:style-override="id1-3-2-2-1-7-9">
                <text:number>•</text:number>
                <text:p text:style-name="al">het voordeel dat met deze maatregel ontstaat in verkeersveiligheid zwaarder weegt dan het nadeel dat twee parkeerplaatsen gedurende de op het onderbord genoemde venstertijden niet meer gebruikt kunnen worden om op te parkeren;</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gezien artikel 2 van de WVW 1994, deze maatregel strekt tot het verzekeren van veiligheid op de weg;</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7</text:span> uit bijlage 1 van het RVV 1990, voorzien van een onderbord met daarop de tekst ‘ma t/m za 4 – 13 h’, in te stellen: twee gelegenheden voor het onmiddellijk laden- en lossen van goederen, waarvan één aan de oostzijde van het Mercuriusplein, ter hoogte van de Centaurusstraat 22 en één aan de westzijde van het Mercuriusplein, ter hoogte van de Mercuriusstraat 15, in de nieuw aan te leggen en verlengde parkeergelegenheden (parkeervaknummers nog niet bekend), gedurende de venstertijden van maandag tot en met zaterdag tussen 4.00 en 13.00 uur.</text:p>
              </text:list-item>
              <text:list-item text:style-override="id1-3-2-2-1-9-2">
                <text:number>2.</text:number>
                <text:p text:style-name="al">De onder punt 1 genoemde verkeersmaatregelen worden gerealiseerd tijdens de uitvoering van het gehele project van de herinrichting van het Mercuriusplein (vierde kwartaal 2025), of zoveel langer of korter als nodig is voor de werkzaamheden die de aanleiding zijn van dit beslui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92641509433962mm"><draw:image xlink:href="Pictures/Afbeelding204028194i95b4bad1-e4c3-4a49-8fc2-5f65f3c091ab.png" xlink:type="simple"/></draw:frame></text:p>
            </text:section></draw:text-box></draw:frame>
          </text:p>
            <text:p text:style-name="common-al"/>
            <text:p text:style-name="common-al">Amsterdam, 13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73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3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3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ercuriusplein, instellen twee laad- en losplaatsen met venstertijden - Mercuriu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ercuriusplein, instellen twee laad- en losplaatsen met venstertijden</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Amsterdam Noord, verkeersbesluit Mercuriusplein, instellen twee laad- en losplaatsen met venstertijden</meta:user-defined>
    <meta:user-defined meta:name="DCTERMS.W3CDTF/DCTERMS.available">2025-08-15</meta:user-defined>
    <meta:user-defined meta:name="DCTERMS.W3CDTF/OVERHEIDop.jaargang">2025</meta:user-defined>
    <meta:user-defined meta:name="OVERHEIDop.publicationIssue">355731</meta:user-defined>
    <meta:user-defined meta:name="OVERHEIDop.GmbID/DC.identifier">gmb-2025-355731</meta:user-defined>
    <meta:user-defined meta:name="OVERHEIDop.versieInformatie"/>
  </office:meta>
</office:document-meta>
</file>