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ap van der Hoekplaat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Jaap van der Hoekplaats 1, 3067AG, realisatie van zij-uitsparingen in de gevel en vloer (aanvulling op OMV.24.12.00418) (aanvraagdatum 20-01-2025, dossiernummer OMV.25.01.0019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57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aap van der Hoekplaats 1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573</meta:user-defined>
    <meta:user-defined meta:name="OVERHEIDop.GmbID/DC.identifier">gmb-2025-35573</meta:user-defined>
    <meta:user-defined meta:name="OVERHEIDop.versieInformatie"/>
  </office:meta>
</office:document-meta>
</file>