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 verleende reguliere omgevingsvergunning (BOPA) – Middenweg 2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gebruik van de woning met bijbehorende perceel: van agrarische bedrijfswoning naar reguliere woning</text:p>
            <text:p text:style-name="common-al">Adres: Middenweg 2 Anna Paulowna</text:p>
            <text:p text:style-name="common-al">Kenmerk: Z-538735</text:p>
            <text:p text:style-name="common-al">Activiteit(en): Bouwactiviteit (omgevingsplan)</text:p>
            <text:p text:style-name="common-al">Datum besluit: 16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57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8735</meta:user-defined>
    <meta:user-defined meta:name="DCTERMS.abstract">Besluit verleende buitenplanse omgevingsvergunning (BOPA)Perceel: Middenweg 2, Anna Paulowna</meta:user-defined>
    <dc:language>nl</dc:language>
    <meta:user-defined meta:name="OVERHEIDop.locatietype/OVERHEIDop.gebiedsmarkering">Adres</meta:user-defined>
    <meta:user-defined meta:name="DC.title">Hollands Kroon - week 29 - verleende reguliere omgevingsvergunning (BOPA) – Middenweg 2 Anna Paulowna</meta:user-defined>
    <meta:user-defined meta:name="DCTERMS.W3CDTF/DCTERMS.available">2025-08-14</meta:user-defined>
    <meta:user-defined meta:name="DCTERMS.W3CDTF/OVERHEIDop.jaargang">2025</meta:user-defined>
    <meta:user-defined meta:name="OVERHEIDop.publicationIssue">355729</meta:user-defined>
    <meta:user-defined meta:name="OVERHEIDop.GmbID/DC.identifier">gmb-2025-355729</meta:user-defined>
    <meta:user-defined meta:name="OVERHEIDop.versieInformatie"/>
  </office:meta>
</office:document-meta>
</file>