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op 30-09-2025 en 01-10-2025 rondom het gemeentehuis Steenstraat en Raadhuisplein 1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op 30-09-2025 en 01-10-2025</text:p>
              </text:list-item>
              <text:list-item text:style-override="id1-3-2-1-1-2-2">
                <text:number>•</text:number>
                <text:p text:style-name="al">Besluitdatum: 11 augustus 2025</text:p>
              </text:list-item>
              <text:list-item text:style-override="id1-3-2-1-1-2-3">
                <text:number>•</text:number>
                <text:p text:style-name="al">Locatie: rondom het gemeentehuis Steenstraat en Raadhuisplein 1 in Boxmeer</text:p>
              </text:list-item>
              <text:list-item text:style-override="id1-3-2-1-1-2-4">
                <text:number>•</text:number>
                <text:p text:style-name="al">Zaaknummer: Z2025-000054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572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2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2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454</meta:user-defined>
    <meta:user-defined meta:name="DCTERMS.abstract">Objectvergunning verleend voor het plaatsen van een hoogwerker op 30-09-2025 en 01-10-2025 rondom het gemeentehuis Steenstraat en Raadhuisplein 1 in Boxmeer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bjectvergunning verleend voor het plaatsen van een hoogwerker op 30-09-2025 en 01-10-2025 rondom het gemeentehuis Steenstraat en Raadhuisplein 1 in Boxmeer</meta:user-defined>
    <meta:user-defined meta:name="OVERHEIDop.datumEindeReactietermijn">2025-09-22</meta:user-defined>
    <meta:user-defined meta:name="OVERHEIDop.terinzageleggingBG">https://jeleefomgeving.nl/inzien/826458385/f6a25267-0624-4bd7-9368-be34289a3842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26</meta:user-defined>
    <meta:user-defined meta:name="OVERHEIDop.GmbID/DC.identifier">gmb-2025-355726</meta:user-defined>
    <meta:user-defined meta:name="OVERHEIDop.versieInformatie"/>
  </office:meta>
</office:document-meta>
</file>