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hoogwerker op maandag 18 augustus 2025 en dinsdag 19 augustus 2025 voor Torenstraat 52 in Castricum, verzenddatum 12 augustus 2025 (Z2025-00005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57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55</meta:user-defined>
    <meta:user-defined meta:name="DCTERMS.abstract">plaatsen hoogwerker Torenstraat 52, Torenstraat 52, 1901EG Castricum, verzenddatum 11 augustus 2025 (Z2025-00005155)</meta:user-defined>
    <dc:language>nl</dc:language>
    <meta:user-defined meta:name="OVERHEIDop.locatietype/OVERHEIDop.gebiedsmarkering">Punt</meta:user-defined>
    <meta:user-defined meta:name="DC.title">Gemeente Castricum, verleende vergunning plaatsen hoogwerker op maandag 18 augustus 2025 en dinsdag 19 augustus 2025 voor Torenstraat 52 in Castricum, verzenddatum 12 augustus 2025 (Z2025-00005155)</meta:user-defined>
    <meta:user-defined meta:name="DCTERMS.W3CDTF/DCTERMS.available">2025-08-14</meta:user-defined>
    <meta:user-defined meta:name="DCTERMS.W3CDTF/OVERHEIDop.jaargang">2025</meta:user-defined>
    <meta:user-defined meta:name="OVERHEIDop.publicationIssue">355723</meta:user-defined>
    <meta:user-defined meta:name="OVERHEIDop.GmbID/DC.identifier">gmb-2025-355723</meta:user-defined>
    <meta:user-defined meta:name="OVERHEIDop.versieInformatie"/>
  </office:meta>
</office:document-meta>
</file>