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Bisschopsweg 127, 3817 BS Amersfoort, Bisschopsweg 127, 3817 BS Amersfoort,  (AMF00) H 2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Bisschopsweg 127, 3817 BS Amersfoort, Bisschopsweg 127, 3817 BS Amersfoort,  (AMF00) H 2139</text:span>
          </text:p>
            <text:p text:style-name="common-al">De Gemeente Amersfoort heeft op 12-08-2025  29-07-2025 een omgevingsvergunning verleend voor het realiseren van een dakopbouw op het perceel Bisschopsweg 127, 3817 BS Amersfoort, Bisschopsweg 127, 3817 BS Amersfoort,  (AMF00) H 2139, met kenmerk CLZ-000260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8-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72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97</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op het perceel Bisschopsweg 127, 3817 BS Amersfoort, Bisschopsweg 127, 3817 BS Amersfoort,  (AMF00) H 2139</meta:user-defined>
    <meta:user-defined meta:name="DCTERMS.W3CDTF/DCTERMS.available">2025-08-14</meta:user-defined>
    <meta:user-defined meta:name="DCTERMS.W3CDTF/OVERHEIDop.jaargang">2025</meta:user-defined>
    <meta:user-defined meta:name="OVERHEIDop.publicationIssue">355721</meta:user-defined>
    <meta:user-defined meta:name="OVERHEIDop.GmbID/DC.identifier">gmb-2025-355721</meta:user-defined>
    <meta:user-defined meta:name="OVERHEIDop.versieInformatie"/>
  </office:meta>
</office:document-meta>
</file>