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Schans 45 ​​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V</text:p>
            <text:p text:style-name="common-al">Locatie: Schans 45​​ te Veldhoven</text:p>
            <text:p text:style-name="common-al">Activiteit: MBA toepassing grond</text:p>
            <text:p text:style-name="common-al">Voor: geplande nieuwbouw</text:p>
            <text:p text:style-name="common-al">Datum melding: 6 augustus 2025</text:p>
            <text:p text:style-name="common-al">DSO verzoeknummer: 20250806006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61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57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612</meta:user-defined>
    <dc:language>nl</dc:language>
    <meta:user-defined meta:name="OVERHEIDop.locatietype/OVERHEIDop.gebiedsmarkering">Adres</meta:user-defined>
    <meta:user-defined meta:name="DC.title">Gemeente Veldhoven, melding Besluit activiteiten leefomgeving, Schans 45 ​​te Vel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20</meta:user-defined>
    <meta:user-defined meta:name="OVERHEIDop.GmbID/DC.identifier">gmb-2025-355720</meta:user-defined>
    <meta:user-defined meta:name="OVERHEIDop.versieInformatie"/>
  </office:meta>
</office:document-meta>
</file>