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vijf bomen op de locatie Jhr. P.N. Quarles van Uffordlaan 1 a-1 te Zandvoort, verzonden 11 augustus 2025, DSO nummer 2025062200241, zaaknummer ODIJ-Z-25-1639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kappen van vijf bomen op de locatie Jhr. P.N. Quarles van Uffordlaan 1 a-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571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1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1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vijf bomen op de locatie Jhr. P.N. Quarles van Uffordlaan 1 a-1 te Zandvoort, verzonden 11 augustus 2025, DSO nummer 2025062200241, zaaknummer ODIJ-Z-25-163959</meta:user-defined>
    <meta:user-defined meta:name="DCTERMS.W3CDTF/DCTERMS.available">2025-08-14</meta:user-defined>
    <meta:user-defined meta:name="DCTERMS.W3CDTF/OVERHEIDop.jaargang">2025</meta:user-defined>
    <meta:user-defined meta:name="OVERHEIDop.publicationIssue">355718</meta:user-defined>
    <meta:user-defined meta:name="OVERHEIDop.GmbID/DC.identifier">gmb-2025-355718</meta:user-defined>
    <meta:user-defined meta:name="OVERHEIDop.versieInformatie"/>
  </office:meta>
</office:document-meta>
</file>