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Heuveleindseweg ​​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d Boomen BV</text:p>
            <text:p text:style-name="common-al">Locatie: Heuveleindseweg ​​te Best</text:p>
            <text:p text:style-name="common-al">Activiteit: MBA toepassing grond</text:p>
            <text:p text:style-name="common-al">Voor: herinrichten/ bouwrijp maken</text:p>
            <text:p text:style-name="common-al">Datum melding: 7 augustus 2025</text:p>
            <text:p text:style-name="common-al">DSO verzoeknummer: 20250807002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6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57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681</meta:user-defined>
    <dc:language>nl</dc:language>
    <meta:user-defined meta:name="OVERHEIDop.locatietype/OVERHEIDop.gebiedsmarkering">Weg</meta:user-defined>
    <meta:user-defined meta:name="DC.title">Gemeente Best, melding Besluit activiteiten leefomgeving, Heuveleindseweg ​​te Be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16</meta:user-defined>
    <meta:user-defined meta:name="OVERHEIDop.GmbID/DC.identifier">gmb-2025-355716</meta:user-defined>
    <meta:user-defined meta:name="OVERHEIDop.versieInformatie"/>
  </office:meta>
</office:document-meta>
</file>