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Meierijstad – Melding Besluit activiteiten leefomgeving (Bal) – perceel kadastraal bekend als gemeente Veghel, sectie P, nummer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Substraatteelt van gewassen in de openlucht en het aanmaken en door vaste leidingen transporteren van gewasbeschermingsmiddelen, biociden of bladmeststoffen</text:p>
            <text:p text:style-name="common-al">Locatie: perceel kadastraal bekend als gemeente Veghel, sectie P, nummer 725</text:p>
            <text:p text:style-name="common-al">DSO-kenmerk: 2025061201238 en 2025061201237</text:p>
            <text:p text:style-name="common-al">Zaaknummer:  Z/254546 en Z/254548</text:p>
            <text:p text:style-name="common-al">Datum ontvangen:  12 jun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57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546 en Z/254548 DSO 2025061201238 en 2025061201237</meta:user-defined>
    <dc:language>nl</dc:language>
    <meta:user-defined meta:name="OVERHEIDop.locatietype/OVERHEIDop.gebiedsmarkering">Perceel</meta:user-defined>
    <meta:user-defined meta:name="DC.title">[Gemeente Meierijstad – Melding Besluit activiteiten leefomgeving (Bal) – perceel kadastraal bekend als gemeente Veghel, sectie P, nummer 7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14</meta:user-defined>
    <meta:user-defined meta:name="OVERHEIDop.GmbID/DC.identifier">gmb-2025-355714</meta:user-defined>
    <meta:user-defined meta:name="OVERHEIDop.versieInformatie"/>
  </office:meta>
</office:document-meta>
</file>