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tijdelijke bijwoning met zelfstandige voorzieningen Hogesteenweg 40, 5453R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bijwoning met zelfstandige voorzieningen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Hogesteenweg 40, 5453RZ Langenboom</text:p>
              </text:list-item>
              <text:list-item text:style-override="id1-3-2-1-1-2-4">
                <text:number>•</text:number>
                <text:p text:style-name="al">Zaaknummer: Z2025-000048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7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0</meta:user-defined>
    <meta:user-defined meta:name="DCTERMS.abstract">Kennisgeving omgevingsvergunning verleendvoor het plaatsen van een tijdelijke bijwoning met zelfstandige voorzieningen Hogesteenweg 40, 5453RZ Langenboom</meta:user-defined>
    <dc:language>nl</dc:language>
    <meta:user-defined meta:name="DC.title">Kennisgeving omgevingsvergunning verleendvoor het plaatsen van een tijdelijke bijwoning met zelfstandige voorzieningen Hogesteenweg 40, 5453RZ Langenboom</meta:user-defined>
    <meta:user-defined meta:name="OVERHEIDop.datumEindeReactietermijn">2025-09-22</meta:user-defined>
    <meta:user-defined meta:name="OVERHEIDop.terinzageleggingBG">https://jeleefomgeving.nl/inzien/826458385/efed4925-2c9c-471d-91fb-b05a4dc9fc1f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29824</meta:user-defined>
    <meta:user-defined meta:name="OVERHEIDop.publicationIssue">355711</meta:user-defined>
    <meta:user-defined meta:name="OVERHEIDop.GmbID/DC.identifier">gmb-2025-355711</meta:user-defined>
    <meta:user-defined meta:name="OVERHEIDop.versieInformatie"/>
  </office:meta>
</office:document-meta>
</file>