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voeren van een dakopbouw aan Bellefleur 6, 4281 JB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voeren van een dakopbouw aan Bellefleur 6, 4281 JB Andel (2025-0212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heeft de beslistermijn met zes weken verlengd</text:p>
            <text:p text:style-name="common-al">en neemt daarom waarschijnlijk voor 30-09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57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44</meta:user-defined>
    <meta:user-defined meta:name="DCTERMS.abstract">het uitvoer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voeren van een dakopbouw aan Bellefleur 6, 4281 JB An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10</meta:user-defined>
    <meta:user-defined meta:name="OVERHEIDop.GmbID/DC.identifier">gmb-2025-355710</meta:user-defined>
    <meta:user-defined meta:name="OVERHEIDop.versieInformatie"/>
  </office:meta>
</office:document-meta>
</file>