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renstraat 13 B, 2511 CZ 's-Gravenhage, Herenstraat 13 A, 2511 CZ 's-Gravenhage, Herenstraat 13, 251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36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straat 13 B, 2511 CZ 's-Gravenhage, Herenstraat 13 A, 2511 CZ 's-Gravenhage, Herenstraat 13, 2511 CZ 's-Gravenhage</text:p>
            <text:p text:style-name="common-al">
            
          </text:p>
            <text:p text:style-name="common-al">
            <text:span text:style-name="nadrukvet">
              <text:span text:style-name="nadrukcur">Ontvangstdatum aanvraag:</text:span>
            </text:span>
          </text:p>
            <text:p text:style-name="common-al">1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7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3674</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Herenstraat 13 B, 2511 CZ 's-Gravenhage, Herenstraat 13 A, 2511 CZ 's-Gravenhage, Herenstraat 13, 2511 CZ 's-Gravenhage</meta:user-defined>
    <meta:user-defined meta:name="DCTERMS.W3CDTF/DCTERMS.available">2025-08-14</meta:user-defined>
    <meta:user-defined meta:name="DCTERMS.W3CDTF/OVERHEIDop.jaargang">2025</meta:user-defined>
    <meta:user-defined meta:name="OVERHEIDop.publicationIssue">355709</meta:user-defined>
    <meta:user-defined meta:name="OVERHEIDop.GmbID/DC.identifier">gmb-2025-355709</meta:user-defined>
    <meta:user-defined meta:name="OVERHEIDop.versieInformatie"/>
  </office:meta>
</office:document-meta>
</file>