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Eglantier 5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airco-unit, aan de Eglantier 50 te Brunssum. </text:p>
            <text:p text:style-name="common-al">Dossiernummer: 089920258483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7 augustus 2025. De gemeente neemt daarover waarschijnlijk 2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5570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99202584832</meta:user-defined>
    <dc:language>nl</dc:language>
    <meta:user-defined meta:name="OVERHEIDop.locatietype/OVERHEIDop.gebiedsmarkering">Adres</meta:user-defined>
    <meta:user-defined meta:name="DC.title">Aanvraag vergunning voor een omgevingsplanactiviteit bouwen, Eglantier 50, Brunss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5708</meta:user-defined>
    <meta:user-defined meta:name="OVERHEIDop.GmbID/DC.identifier">gmb-2025-355708</meta:user-defined>
    <meta:user-defined meta:name="OVERHEIDop.versieInformatie"/>
  </office:meta>
</office:document-meta>
</file>