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na-isoleren van het dak en vervangen van de dakpannen aan de Garde Jagerswei 10, 9001 ZP Grou (OV-2025-02646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na-isoleren van het dak en vervangen van de dakpannen aan de Garde Jagerswei 10, 9001 ZP Grou. Bij ons geregistreerd onder kenmerk: OV-2025-02646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4-01-2025. De gemeente Leeuwarden neemt daarover waarschijnlijk voor 21-03-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5570</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70</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70</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6461</meta:user-defined>
    <dc:language>nl</dc:language>
    <meta:user-defined meta:name="OVERHEIDop.locatietype/OVERHEIDop.gebiedsmarkering">Punt</meta:user-defined>
    <meta:user-defined meta:name="DC.title">Aanvraag omgevingsvergunning voor het na-isoleren van het dak en vervangen van de dakpannen aan de Garde Jagerswei 10, 9001 ZP Grou (OV-2025-026461)</meta:user-defined>
    <meta:user-defined meta:name="DCTERMS.W3CDTF/DCTERMS.available">2025-01-29</meta:user-defined>
    <meta:user-defined meta:name="DCTERMS.W3CDTF/OVERHEIDop.jaargang">2025</meta:user-defined>
    <meta:user-defined meta:name="OVERHEIDop.publicationIssue">35570</meta:user-defined>
    <meta:user-defined meta:name="OVERHEIDop.GmbID/DC.identifier">gmb-2025-35570</meta:user-defined>
    <meta:user-defined meta:name="OVERHEIDop.versieInformatie"/>
  </office:meta>
</office:document-meta>
</file>