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202, Beukenlaan 14, 4356 HL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202</text:p>
            <text:p text:style-name="common-al">De omschrijving van de zaak: het bouwen van een vakantiewoning</text:p>
            <text:p text:style-name="common-al">De ontvangstdatum van de zaak: 5 november 2024</text:p>
            <text:p text:style-name="common-al">De globale locatie: Beukenlaan 14, 4356 HL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1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2</meta:user-defined>
    <meta:user-defined meta:name="DCTERMS.abstract">Betreft: Beschikking verlenging beslistermijn op locatie Beukenlaan 14, 4356 HL Oostkapelle</meta:user-defined>
    <dc:language>nl</dc:language>
    <meta:user-defined meta:name="OVERHEIDop.locatietype/OVERHEIDop.gebiedsmarkering">Vlak</meta:user-defined>
    <meta:user-defined meta:name="DC.title">Kennisgeving termijnverlenging Z2024-00002202, Beukenlaan 14, 4356 HL Oostkapell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7</meta:user-defined>
    <meta:user-defined meta:name="OVERHEIDop.GmbID/DC.identifier">gmb-2025-3557</meta:user-defined>
    <meta:user-defined meta:name="OVERHEIDop.versieInformatie"/>
  </office:meta>
</office:document-meta>
</file>