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Prins Clauslaan 47 1787DG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Clauslaan 47 1787DG Julianadorp, plaatsen van een dakkapel aan de voorkant van de woning</text:p>
            <text:p text:style-name="common-al">Datum ontvangst: 11-08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569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8-0015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Prins Clauslaan 47 1787DG Julianadorp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99</meta:user-defined>
    <meta:user-defined meta:name="OVERHEIDop.GmbID/DC.identifier">gmb-2025-355699</meta:user-defined>
    <meta:user-defined meta:name="OVERHEIDop.versieInformatie"/>
  </office:meta>
</office:document-meta>
</file>