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reden uitweg, Grintweg 137A, 9675 H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2/01/2025, verbreden uitweg, Grintweg 137A, 9675 H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56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verbreden uitweg, Grintweg 137A, 9675 HK Winschot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68</meta:user-defined>
    <meta:user-defined meta:name="OVERHEIDop.GmbID/DC.identifier">gmb-2025-35568</meta:user-defined>
    <meta:user-defined meta:name="OVERHEIDop.versieInformatie"/>
  </office:meta>
</office:document-meta>
</file>