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54 in Amsterdam</text:p>
            <text:p text:style-name="common-al">Looptijd :22-08-2025 t/m 22-08-2025</text:p>
            <text:p text:style-name="common-al">Verzonden naar aanvrager op: 11-08-2025</text:p>
            <text:p text:style-name="common-al">Kenmerk gemeente: Z/25/298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28</meta:user-defined>
    <meta:user-defined meta:name="DCTERMS.abstract">(Info aangeleverd) TVM parkeervak,TVM stremmen,Ruysdaelstraat 54 1A 1071XE, 20250822, Ruysdaelstraat ter hoogte van nummer: 5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5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6</meta:user-defined>
    <meta:user-defined meta:name="OVERHEIDop.GmbID/DC.identifier">gmb-2025-355676</meta:user-defined>
    <meta:user-defined meta:name="OVERHEIDop.versieInformatie"/>
  </office:meta>
</office:document-meta>
</file>