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n Tooropstraat ter hoogte van nummer: 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Jan Tooropstraat ter hoogte van nummer: 10 in AMSTERDAM</text:p>
            <text:p text:style-name="common-al">Looptijd :22-08-2025 t/m 23-08-2025</text:p>
            <text:p text:style-name="common-al">Verzonden naar aanvrager op: 11-08-2025</text:p>
            <text:p text:style-name="common-al">Kenmerk gemeente: Z/25/299228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92289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5656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656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656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2289</meta:user-defined>
    <meta:user-defined meta:name="DCTERMS.abstract">TVM parkeervak,Jan Tooropstraat 10 , 1062 BM 2025-08-22, Jan Tooropstraat ter hoogte van nummer: 10</meta:user-defined>
    <dc:language>nl</dc:language>
    <meta:user-defined meta:name="OVERHEIDop.locatietype/OVERHEIDop.gebiedsmarkering">Punt</meta:user-defined>
    <meta:user-defined meta:name="DC.title">Besluit apv vergunning Verleend - Jan Tooropstraat ter hoogte van nummer: 10 in AMSTERDAM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5656</meta:user-defined>
    <meta:user-defined meta:name="OVERHEIDop.GmbID/DC.identifier">gmb-2025-355656</meta:user-defined>
    <meta:user-defined meta:name="OVERHEIDop.versieInformatie"/>
  </office:meta>
</office:document-meta>
</file>