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fay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ufaystraat ter hoogte van nummer: 7 in AMSTERDAM</text:p>
            <text:p text:style-name="common-al">Looptijd :21-08-2025 t/m 21-08-2025</text:p>
            <text:p text:style-name="common-al">Verzonden naar aanvrager op: 11-08-2025</text:p>
            <text:p text:style-name="common-al">Kenmerk gemeente: Z/25/29927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27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5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5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5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799</meta:user-defined>
    <meta:user-defined meta:name="DCTERMS.abstract">TVM parkeervak,Dufaystraat 7 2 1075GR, 20250821, Dufaystraat ter hoogte van nummer: 7</meta:user-defined>
    <dc:language>nl</dc:language>
    <meta:user-defined meta:name="OVERHEIDop.locatietype/OVERHEIDop.gebiedsmarkering">Punt</meta:user-defined>
    <meta:user-defined meta:name="DC.title">Besluit apv vergunning Verleend - Dufaystraat ter hoogte van nummer: 7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54</meta:user-defined>
    <meta:user-defined meta:name="OVERHEIDop.GmbID/DC.identifier">gmb-2025-355654</meta:user-defined>
    <meta:user-defined meta:name="OVERHEIDop.versieInformatie"/>
  </office:meta>
</office:document-meta>
</file>