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Aagtsweg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5 een aanvraag ontvangen voor het organiseren van Spring Eenrum van 19 en 20 april 2025 op de locatie Aagtsweg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56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250</meta:user-defined>
    <meta:user-defined meta:name="DCTERMS.abstract">het organiseren van Spring Eenrum van 19 en 20 april 2025, Aagtsweg in Eenrum, (26 januari 2025)</meta:user-defined>
    <dc:language>nl</dc:language>
    <meta:user-defined meta:name="OVERHEIDop.locatietype/OVERHEIDop.gebiedsmarkering">Vlak</meta:user-defined>
    <meta:user-defined meta:name="DC.title">Ontvangst aanvraag evenementenvergunning, Aagtsweg in Eenrum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65</meta:user-defined>
    <meta:user-defined meta:name="OVERHEIDop.GmbID/DC.identifier">gmb-2025-35565</meta:user-defined>
    <meta:user-defined meta:name="OVERHEIDop.versieInformatie"/>
  </office:meta>
</office:document-meta>
</file>